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style:text-properties fo:font-size="9pt" fo:font-weight="bold" style:font-size-asian="9pt" style:font-weight-asian="bold" style:font-size-complex="9pt"/>
    </style:style>
    <style:style style:name="P4" style:family="paragraph" style:parent-style-name="Standard">
      <style:paragraph-properties fo:margin-top="0cm" fo:margin-bottom="0cm"/>
      <style:text-properties fo:font-size="9pt" fo:font-weight="bold" style:font-size-asian="9pt" style:font-weight-asian="bold" style:font-size-complex="9pt" style:font-weight-complex="bold"/>
    </style:style>
    <style:style style:name="P5" style:family="paragraph" style:parent-style-name="Standard">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paragraph-properties fo:margin-top="0cm" fo:margin-bottom="0cm"/>
      <style:text-properties fo:font-size="9pt" style:font-size-asian="9pt" style:font-size-complex="9pt"/>
    </style:style>
    <style:style style:name="P7" style:family="paragraph" style:parent-style-name="Standard">
      <style:paragraph-properties fo:margin-top="0cm" fo:margin-bottom="0cm" fo:line-height="100%"/>
      <style:text-properties fo:font-size="9pt" style:font-size-asian="9pt" style:font-size-complex="9pt"/>
    </style:style>
    <style:style style:name="P8" style:family="paragraph" style:parent-style-name="Standard">
      <style:paragraph-properties fo:margin-top="0cm" fo:margin-bottom="0cm"/>
      <style:text-properties fo:font-size="9pt" style:font-size-asian="9pt" style:font-size-complex="9pt" style:font-weight-complex="bold"/>
    </style:style>
    <style:style style:name="P9" style:family="paragraph" style:parent-style-name="Standard">
      <style:paragraph-properties fo:margin-top="0cm" fo:margin-bottom="0cm"/>
      <style:text-properties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Standard">
      <style:paragraph-properties fo:margin-top="0cm" fo:margin-bottom="0cm" fo:hyphenation-ladder-count="no-limit"/>
      <style:text-properties fo:hyphenate="false" fo:hyphenation-remain-char-count="2" fo:hyphenation-push-char-count="2"/>
    </style:style>
    <style:style style:name="P11" style:family="paragraph" style:parent-style-name="Standard">
      <style:paragraph-properties fo:margin-top="0cm" fo:margin-bottom="0cm" fo:text-align="center" style:justify-single-word="false"/>
      <style:text-properties fo:color="#000000" fo:font-size="9pt" fo:language="en" fo:country="US" fo:font-weight="bold" style:font-size-asian="9pt" style:font-weight-asian="bold" style:font-size-complex="9pt" style:font-weight-complex="bold"/>
    </style:style>
    <style:style style:name="P12" style:family="paragraph" style:parent-style-name="Standard">
      <style:paragraph-properties fo:margin-top="0cm" fo:margin-bottom="0cm" fo:text-align="center" style:justify-single-word="false"/>
      <style:text-properties fo:color="#000000" fo:font-size="9pt" fo:font-weight="bold" style:font-size-asian="9pt" style:font-weight-asian="bold" style:font-size-complex="9pt" style:font-weight-complex="bold"/>
    </style:style>
    <style:style style:name="P13" style:family="paragraph" style:parent-style-name="Standard">
      <style:paragraph-properties fo:margin-top="0cm" fo:margin-bottom="0cm"/>
      <style:text-properties fo:color="#ff0000" fo:font-size="9pt" style:font-size-asian="9pt" style:font-size-complex="9pt"/>
    </style:style>
    <style:style style:name="P14" style:family="paragraph" style:parent-style-name="Standard">
      <style:paragraph-properties fo:margin-top="0.212cm" fo:margin-bottom="0cm"/>
      <style:text-properties fo:font-size="9pt" style:font-size-asian="9pt" style:font-size-complex="9pt"/>
    </style:style>
    <style:style style:name="P15" style:family="paragraph" style:parent-style-name="Standard">
      <style:paragraph-properties fo:margin-left="0.635cm" fo:margin-right="0cm" fo:margin-top="0cm" fo:margin-bottom="0cm" fo:text-indent="0cm" style:auto-text-indent="false"/>
      <style:text-properties fo:font-size="9pt" style:font-size-asian="9pt" style:font-size-complex="9pt"/>
    </style:style>
    <style:style style:name="P16" style:family="paragraph" style:parent-style-name="Standard" style:master-page-name="Standard">
      <style:paragraph-properties fo:margin-top="0cm" fo:margin-bottom="0cm" fo:text-align="center" style:justify-single-word="false" style:page-number="auto"/>
      <style:text-properties fo:font-size="9pt" fo:font-weight="bold" style:font-size-asian="9pt" style:font-weight-asian="bold" style:font-size-complex="9pt" style:font-weight-complex="bold"/>
    </style:style>
    <style:style style:name="P17" style:family="paragraph" style:parent-style-name="List_20_Paragraph" style:list-style-name="WWNum6">
      <style:paragraph-properties fo:margin-left="0cm" fo:margin-right="0cm" fo:margin-top="0cm" fo:margin-bottom="0cm" fo:text-indent="0cm" style:auto-text-indent="false"/>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style:font-size-asian="9pt" style:font-size-complex="9pt" style:font-style-complex="italic"/>
    </style:style>
    <style:style style:name="T4" style:family="text">
      <style:text-properties fo:font-size="9pt" fo:font-weight="bold" style:font-size-asian="9pt" style:font-weight-asian="bold" style:font-size-complex="9pt" style:font-weight-complex="bold"/>
    </style:style>
    <style:style style:name="T5" style:family="text">
      <style:text-properties fo:color="#00000a" fo:font-size="9pt" style:text-underline-style="none" fo:font-weight="bold" style:font-size-asian="9pt" style:font-weight-asian="bold" style:font-size-complex="9pt" style:font-weight-complex="bold"/>
    </style:style>
    <style:style style:name="T6" style:family="text">
      <style:text-properties fo:color="#00000a" fo:font-size="9pt" fo:font-weight="bold" style:font-size-asian="9pt" style:font-weight-asian="bold" style:font-size-complex="9pt" style:font-weight-complex="bold"/>
    </style:style>
    <style:style style:name="T7" style:family="text">
      <style:text-properties fo:color="#00000a" style:text-underline-style="none" fo:font-weight="bold" style:font-weight-asian="bold" style:font-weight-complex="bold"/>
    </style:style>
    <style:style style:name="T8" style:family="text">
      <style:text-properties fo:color="#00000a" fo:font-size="10pt" style:text-underline-style="none" style:font-size-asian="10pt" style:font-size-complex="10pt"/>
    </style:style>
    <style:style style:name="T9" style:family="text">
      <style:text-properties fo:color="#000000" fo:font-size="9pt" fo:font-weight="bold" style:font-size-asian="9pt" style:font-weight-asian="bold" style:font-size-complex="9pt" style:font-weight-complex="bold"/>
    </style:style>
    <style:style style:name="T10" style:family="text">
      <style:text-properties fo:color="#000000" fo:font-size="9pt" fo:language="en" fo:country="US" fo:font-weight="bold" style:font-size-asian="9pt" style:font-weight-asian="bold" style:font-size-complex="9pt" style:font-weight-complex="bold"/>
    </style:style>
    <style:style style:name="T11" style:family="text">
      <style:text-properties style:font-name="Arial1" fo:font-size="6.5pt" style:font-size-asian="6.5pt" style:font-name-complex="Arial2" style:font-size-complex="6.5pt"/>
    </style:style>
    <style:style style:name="T12" style:family="text">
      <style:text-properties fo:color="#ff000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DITIONS GENERALES DE VENTE</text:p>
      <text:p text:style-name="P5">Réservation d’hébergement ou d’emplacement « tourisme » par des particuliers</text:p>
      <text:p text:style-name="P4"/>
      <text:p text:style-name="P4">Coordonnées du Prestataire: </text:p>
      <text:p text:style-name="P7"><text:s text:c="2"/>CAMPING DE KERVOEN ***</text:p>
      <text:p text:style-name="P7"><text:s text:c="2"/>12 Kervoen </text:p>
      <text:p text:style-name="P7"><text:s text:c="2"/>29360 CLOHARS-CARNOET</text:p>
      <text:p text:style-name="P7"><text:s text:c="2"/>Tél :02.98.39.95.34 <text:s text:c="4"/>Port :06.14.17.60.43</text:p>
      <text:p text:style-name="P7"><text:s text:c="2"/>e-mail :camping.kervoen@wanadoo.fr <text:s text:c="15"/>Site :http:/camping-de-kervoen.com</text:p>
      <text:p text:style-name="P7"><text:s text:c="2"/>Siret :53849116800018 <text:s text:c="42"/>Classé tourisme par arrêté préfectorale du 19/06/2019 </text:p>
      <text:p text:style-name="P4"/>
      <text:p text:style-name="P9">DEFINITIONS :</text:p>
      <text:p text:style-name="P1"><text:span text:style-name="T4">COMMANDE </text:span><text:span text:style-name="T2">ou</text:span><text:span text:style-name="T4"> RESERVATION </text:span><text:span text:style-name="T2">ou</text:span><text:span text:style-name="T4"> LOCATION</text:span><text:span text:style-name="T2"> : Achat des Services. <text:s/></text:span></text:p>
      <text:p text:style-name="P1"><text:span text:style-name="T4">SERVICES :</text:span><text:span text:style-name="T2"> location saisonnière d’hébergement ou d’emplacement nu « tourisme ».</text:span></text:p>
      <text:p text:style-name="P1"><text:span text:style-name="T4">HEBERGEMENT</text:span><text:span text:style-name="T2"> : Tente, caravane, résidence mobile de loisirs et habitation légère de loisirs.</text:span></text:p>
      <text:p text:style-name="P4"/>
      <text:p text:style-name="P4">ARTICLE PREMIER - CHAMP D'APPLICATION</text:p>
      <text:p text:style-name="P1"><text:span text:style-name="T1">Les présentes Conditions Générales de Vente s'appliquent, sans restriction ni réserve, à toute location d’hébergement ou d’emplacement nu sur le terrain de camping de Kervoen , exploité par Mr PENNEC Sylvain, aux clients non professionnels , sur son site Internet </text:span><text:a xlink:type="simple" xlink:href="http://www.camping-de-kervoen.com/" text:style-name="Internet_20_link" text:visited-style-name="Visited_20_Internet_20_Link"><text:span text:style-name="T5">www.camping-de-kervoen.com</text:span></text:a><text:span text:style-name="T1"> ou par téléphone, courrier postal ou électronique (courriels), ou dans un lieu où le Prestataire commercialise les Services. Elles ne s’appliquent pas aux locations d’emplacement destinées à l’accueil de résidences mobiles de loisir (mobil-homes) qui font l’objet d’un contrat « loisirs ».</text:span></text:p>
      <text:p text:style-name="P1"><text:span text:style-name="T1">Les caractéristiques principales des Services sont présentées sur le site internet </text:span><text:a xlink:type="simple" xlink:href="http://www.camping-de-kervoen.com/" text:style-name="Internet_20_link" text:visited-style-name="Visited_20_Internet_20_Link"><text:span text:style-name="T7">www.camping-de-kervoen.com</text:span></text:a> <text:span text:style-name="T1">ou sur support écrit -papier ou électronique- en cas de réservation par un moyen autre qu’une commande à distance. </text:span></text:p>
      <text:p text:style-name="P6">Le Client est tenu d'en prendre connaissance avant toute passation de commande. Le choix et l'achat d'un Service est de la seule responsabilité du Client. </text:p>
      <text:p text:style-name="P6">Les présentes Conditions Générales de Vente s'appliquent à l'exclusion de toutes autres conditions du Prestataire, et notamment celles applicables pour d'autres circuits de commercialisation des Services. </text:p>
      <text:p text:style-name="P6">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6">Sauf preuve contraire, les données enregistrées dans le système informatique du Prestataire constituent la preuve de l'ensemble des transactions conclues avec le Client.</text:p>
      <text:p text:style-name="P6">Dans les conditions définies par la loi Informatique et libertés et le règlement européen sur la protection des données, le Client dispose, à tout moment, d'un droit d'accès, de rectification, et d'opposition si le traitement n’est pas indispensable à l’exécution de la commande et du séjour ainsi que de leurs suites, à l'ensemble de ses données personnelles en écrivant, par courrier et en justifiant de son identité, à :</text:p>
      <text:p text:style-name="P2"><text:span text:style-name="T9"><text:s text:c="2"/></text:span><text:span text:style-name="T10">Camping de kervoen </text:span></text:p>
      <text:p text:style-name="P11">Mr PENNEC Sylvain</text:p>
      <text:p text:style-name="P1"><text:span text:style-name="T10"><text:s text:c="115"/></text:span><text:span text:style-name="T9">12 kervoen</text:span></text:p>
      <text:p text:style-name="P12"><text:s text:c="13"/>29360 CLOHARS-CARNOET</text:p>
      <text:p text:style-name="P1"><text:span text:style-name="T1">Le Client déclare avoir pris connaissance des présentes Conditions Générales de Ventes et les avoir acceptées soit en cochant la case prévue à cet effet avant la mise en œuvre de la procédure de Commande en ligne, ainsi que des conditions générales d'utilisation du site internet <text:s/></text:span><text:a xlink:type="simple" xlink:href="http://www.camping-de-kervoen.com/" text:style-name="Internet_20_link" text:visited-style-name="Visited_20_Internet_20_Link"><text:span text:style-name="T5">www.camping-de-kervoen.com</text:span></text:a><text:span text:style-name="T1"> , soit, en cas de réservation hors Internet, par tout autre moyen approprié.</text:span></text:p>
      <text:p text:style-name="P4">ARTICLE 2 – RESERVATIONS</text:p>
      <text:p text:style-name="P6">Le Client sélectionne sur le site ou renseigne sur tout document adressé par le Prestataire les services qu'il désire commander, selon les modalités suivantes : </text:p>
      <text:p text:style-name="P1"><text:bookmark-start text:name="Bookmark"/><text:span text:style-name="T1"><text:s/>Le contrat de réservation devra indiquer les noms, prénoms et dates de naissance de chaque personne prévue, le numéro de téléphone ainsi que l'adresse, le type de locatifs ou d'installation (tente, caravane, camping-car, avec ou sans branchement électrique) ; la durée du séjour (dates d'arrivée et de départ) . <text:s/>Vous devez joindre au contrat de réservation dûment rempli une somme de 30% d’acompte déductibles du montant du séjour + 10 € non déductibles représentant les frais de réservation. Une fois votre commande validée ou à la réception du contrat, votre demande sera enregistrée et vous recevrez dans les plus brefs délais une confirmation de réservation mentionnant vos dates de séjour et confirmant la retenue de la location ou d'un emplacement (dans la limite de nos possibilités). La réservation sera considérée effective à partir de la date mentionnée sur le contrat de réservation. La réservation en ligne fait office de contrat . Elle conservera ses effets pendant 24 heures à partir de cette date. Pour une location</text:span><text:span text:style-name="T11"> </text:span><text:span text:style-name="T1">passé ce délai, elle cesse de vous être réservée et la totalité du coût du séjour sera retenue.</text:span></text:p>
      <text:p text:style-name="P6">En cas d'arrivée tardive ou de départ anticipé, la totalité du séjour reste due, conformément aux dates réservées.</text:p>
      <text:p text:style-name="P6"><text:bookmark-end text:name="Bookmark"/>Il appartient au Client de vérifier l'exactitude de la 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P1"><text:span text:style-name="T1">Toute Commande passée sur le site internet </text:span><text:span text:style-name="T4">www.camping-de-kervoen.com</text:span><text:span text:style-name="T1"> constitue la formation d'un contrat conclu à distance entre le Client et le Prestataire. </text:span></text:p>
      <text:p text:style-name="P6">Toute Commande est nominative et ne peut, en aucun cas, être cédée.</text:p>
      <text:p text:style-name="P4">ARTICLE 3 – TARIFS</text:p>
      <text:p text:style-name="P1"><text:span text:style-name="T1">Les Services proposés par le Prestataire sont fournis aux tarifs en vigueur sur le site internet </text:span><text:span text:style-name="T4">www.camping-de-kervoen.com</text:span><text:span text:style-name="T1">, ou sur tout support d’information du Prestataire, lors de la passation de la commande par le Client. Les prix sont exprimés en Euros TTC. </text:span></text:p>
      <text:p text:style-name="P1"><text:span text:style-name="T1">Les tarifs tiennent compte d'éventuelles réductions qui seraient consenties par le Prestataire sur le site internet </text:span><text:a xlink:type="simple" xlink:href="http://www.camping-de-kervoen.com/" text:style-name="Internet_20_link" text:visited-style-name="Visited_20_Internet_20_Link"><text:span text:style-name="T5">www.camping-de-kervoen.com</text:span></text:a><text:span text:style-name="T1"> ou sur tout support d’information ou de communication. </text:span></text:p>
      <text:p text:style-name="P1"><text:soft-page-break/><text:span text:style-name="T1">Ces tarifs sont fermes et non révisables pendant leur période de validité, telle qu'indiquée sur le site internet </text:span><text:a xlink:type="simple" xlink:href="http://www.camping-de-kervoen.com/" text:style-name="Internet_20_link" text:visited-style-name="Visited_20_Internet_20_Link"><text:span text:style-name="T8">www.camping-de-kervoen.com</text:span></text:a> <text:span text:style-name="T1">, dans le courriel ou dans la proposition écrite adressée au Client. Au-delà de cette période de validité, l’offre est caduque et le Prestataire n’est plus tenu par les prix. </text:span></text:p>
      <text:p text:style-name="P6">Ils ne comprennent pas les frais de traitement et de gestion, qui sont facturés en supplément, dans les conditions indiquées sur le site internet www.camping-de-kervoen.com ou dans les informations (courrier, mail, ...) communiquées préalablement au Client, et calculés préalablement à la passation de la Commande.</text:p>
      <text:p text:style-name="P6">Le paiement demandé au Client correspond au montant total de l'achat, y compris ces frais.</text:p>
      <text:p text:style-name="P6">Une facture est établie par le Vendeur et remise au Client au plus tard au moment du paiement du solde du prix.</text:p>
      <text:p text:style-name="P4">3.1. TAXE DE SÉJOUR</text:p>
      <text:p text:style-name="P6">La taxe de séjour, collectée pour le compte de la commune / communauté de communes, n’est pas incluse dans les tarifs. Son montant est déterminé par personne <text:s/>de + de 18 ans et par jour . Elle est à acquitter lors du paiement du Service et figure distinctement sur la facture. </text:p>
      <text:p text:style-name="P4">ARTICLE 4 - CONDITIONS DE PAIEMENT</text:p>
      <text:p text:style-name="P4">4.1. ACOMPTE</text:p>
      <text:p text:style-name="P6">Les sommes versées d’avance sont des acomptes. Elles constituent un à-valoir sur le prix total dû par le Client.</text:p>
      <text:p text:style-name="P1"><text:span text:style-name="T1">Un acompte correspondant à </text:span><text:span text:style-name="T3">30</text:span><text:span text:style-name="T1"> % du prix total de la fourniture des Services commandés est exigé lors de la passation de la commande par le Client. Il devra être réglé dès réception du contrat de location définitif et joint à l’exemplaire à retourner par courrier ou directement en ligne. Il sera déduit du montant total de la commande.</text:span></text:p>
      <text:p text:style-name="P6">Il ne fera l’objet d’aucun remboursement par le Prestataire en cas d’annulation du séjour du fait du Client moins de 30 jours avant la date d’arrivée prévue (sauf cas prévus par l’article 6.4 des présentes conditions générales).</text:p>
      <text:p text:style-name="P6">Le solde du séjour devra être intégralement réglé au minimum 30 <text:s/>jours avant la date d’arrivée pour une location (sous peine d’annulation de cette location) sans qu’il ne soit fait de relance ou le jour de votre arrivée pour un emplacement.</text:p>
      <text:p text:style-name="P3">4.2. PAIEMENT</text:p>
      <text:p text:style-name="P6">Les paiements effectués par le Client ne seront considérés comme définitifs qu'après encaissement effectif des sommes dues par le Prestataire. </text:p>
      <text:p text:style-name="P1"><text:span text:style-name="T1">En cas de retard de paiement et de versement des sommes dues par le Client au-delà du délai ci-dessus fixé, ou après la date de paiement figurant sur la facture adressée à celui-ci, des pénalités de retard calculées au taux de </text:span><text:span text:style-name="T3">10</text:span><text:span text:style-name="T1"> % du montant TTC du prix de la fourniture des Services, seront acquises automatiquement et de plein droit au Prestataire, sans formalité aucune ni mise en demeure préalable. </text:span></text:p>
      <text:p text:style-name="P1"><text:span text:style-name="T1">Le retard de paiement entraînera l'exigibilité immédiate de l'intégralité des sommes dues par le Client, sans préjudice de toute autre action que le Prestataire serait en droit d'intenter, à ce titre, à l'encontre du Client</text:span><text:span text:style-name="T12">.</text:span></text:p>
      <text:p text:style-name="P3">4.3. NON-RESPECT DES CONDITIONS DE PAIEMENT</text:p>
      <text:p text:style-name="P6">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4">ARTICLE 5 - FOURNITURE DES PRESTATIONS</text:p>
      <text:p text:style-name="P3">5.1. MISE A DISPOSITION ET UTILISATION DES PRESTATIONS</text:p>
      <text:p text:style-name="P1"><text:span text:style-name="T1">Pour un hébergement l’arrivée s'effectue en principe entre 16h00 et 19h00 le samedi. En cas d'arrivée après 19h00, il est impératif de prévenir la réception.</text:span><text:span text:style-name="T11"> </text:span><text:span text:style-name="T1">Le départ est prévu uniquement entre 08h00 et 10h00 auprès de la réception.</text:span></text:p>
      <text:p text:style-name="P6">Pour un emplacement l’arrivée se fait à partir de 14h00 et le départ à 12h00 au plus-tard.</text:p>
      <text:p text:style-name="P6">Le solde du séjour devra être intégralement réglé </text:p>
      <text:p text:style-name="P6">-30 jours avant la date d’arrivée (sous peine d’annulation de cette location) pour un hébergement.</text:p>
      <text:p text:style-name="P1"><text:span text:style-name="T1">-</text:span><text:span text:style-name="T12"> </text:span><text:span text:style-name="T1">le jour de l’arrivée pour un emplacement. </text:span></text:p>
      <text:p text:style-name="P6">Les hébergements <text:s/>sont prévus pour un nombre déterminé d'occupants à la location et ne sauraient en aucun cas être occupés par un nombre supérieur de personnes .Sur un emplacement un maximun de 6 personnes est autorisé.</text:p>
      <text:p text:style-name="P1"><text:span text:style-name="T1">Les hébergements et emplacements <text:s/>seront rendus dans le même état de propreté qu’à la livraison.</text:span><text:span text:style-name="T11"> L</text:span><text:span text:style-name="T1">e ménage devant être fait par vos soins (ménage, poussières, vaisselle faite, réfrigérateur et éléments de cuisson nettoyés, salle de bain et toilette nettoyés) .A défaut, le locataire devra acquitter une somme forfaitaire de 80</text:span><text:span text:style-name="T12"> </text:span><text:span text:style-name="T1">€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4">5.2. DÉPÔT DE GARANTIE</text:p>
      <text:p text:style-name="P1"><text:span text:style-name="T1">Pour les locations d’hébergement, un dépôt de garantie de 200</text:span><text:span text:style-name="T12"> </text:span><text:span text:style-name="T1">€ est exigée du Client le jour de la remise des clés et lui est rendue le jour de fin de location sous déduction éventuelle des frais de remise en état. En cas de départ avant 8 heures, les cautions vous seront restituées dans les 8 jours après contrôle de votre installation.</text:span></text:p>
      <text:p text:style-name="P6">Cette caution ne constitue pas une limite de responsabilité.</text:p>
      <text:p text:style-name="P3">ARTICLE 6 – RETARD, INTERRUPTION OU ANNULATION DE SEJOUR PAR LE CLIENT</text:p>
      <text:p text:style-name="P6">Aucune réduction ne sera consentie dans le cas d’une arrivée retardée, d’un départ anticipé ou d’une modification du nombre de personnes (que ce soit pour la totalité ou une partie du séjour prévu).</text:p>
      <text:p text:style-name="P3">6.1. MODIFICATION</text:p>
      <text:p text:style-name="P6">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P1"><text:span text:style-name="T1">Toute demande de diminution de la durée du séjour sera considérée par le Prestataire</text:span><text:span text:style-name="T4"> </text:span><text:span text:style-name="T1">comme une annulation partielle dont les conséquences sont régies par l’article 6.3.</text:span></text:p>
      <text:p text:style-name="P4">6.2. INTERRUPTION </text:p>
      <text:p text:style-name="P6">Un départ prématuré ne pourra donner lieu <text:s/>à un quelconque <text:s/>remboursement de la part du Prestataire. </text:p>
      <text:p text:style-name="P3">6.3. ANNULATION </text:p>
      <text:p text:style-name="P8">Une assurance annulation vous est proposé au moment de la réservation(elle reste facultative),elle propose une extension de garantie Covid. Elle représente 3,1% du montant de votre séjour.</text:p>
      <text:p text:style-name="P1"><text:span text:style-name="T1">En cas d'annulation de la Réservation par le Client après son acceptation par le Prestataire pour quelque raison que ce soit hormis la force majeure</text:span><text:span text:style-name="T11"> </text:span><text:span text:style-name="T1">il vous sera retenu, ou resteront dus :</text:span></text:p>
      <text:p text:style-name="P6">-Les frais de dossier </text:p>
      <text:p text:style-name="P6"><text:soft-page-break/>- Un montant égal à 20% du coût intégral du séjour, si vous annulez plus de 30 jours avant la date prévue d’arrivée. </text:p>
      <text:p text:style-name="P6">- Un montant égal au total du séjour, si vous annulez moins de 30 jours avant la date prévue de votre arrivée ou si vous ne vous présentez pas.</text:p>
      <text:p text:style-name="P6">Toute annulation doit être faite par lettre recommandée.</text:p>
      <text:p text:style-name="P4">6.4. ANNULATION EN CAS DE PANDEMIE</text:p>
      <text:p text:style-name="P1"><text:span text:style-name="T4">6.4.1.</text:span><text:span text:style-name="T1"> En cas de fermeture totale ou partielle de l’établissement pendant les dates du séjour réservé (à laquelle 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p>
      <text:p text:style-name="P6">Le Prestataire ne saurait toutefois être tenu à un dédommagement complémentaire au-delà de ce remboursement des sommes déjà versées au titre de la réservation du séjour.</text:p>
      <text:p text:style-name="P1"><text:span text:style-name="T4">6.4.2.</text:span><text:span text:style-name="T1"> Par dérogation aux dispositions de l’article </text:span><text:span text:style-name="T4">6.3 ANNULATION</text:span><text:span text:style-name="T1">,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 donnera lieu <text:s/></text:span></text:p>
      <text:list xml:id="list3774416004672173823" text:style-name="WWNum6">
        <text:list-item>
          <text:p text:style-name="P17"><text:span text:style-name="T12"><text:s/></text:span><text:span text:style-name="T1">à la délivrance d’un avoir valable 18 mois </text:span><text:bookmark-start text:name="Bookmark1"/><text:span text:style-name="T1"><text:s/>non remboursable à l’issue de la période de validité</text:span><text:bookmark-end text:name="Bookmark1"/><text:span text:style-name="T1">.</text:span></text:p>
        </text:list-item>
      </text:list>
      <text:p text:style-name="P6">Les éventuels frais de traitement et de gestion tels que prévus aux conditions générales resteront acquis au Prestataire. Dans tous les cas, le Client devra impérativement justifier de l’événement le rendant éligible à ce droit à annulation.</text:p>
      <text:p text:style-name="P1"><text:span text:style-name="T4">6.4.3.</text:span><text:span text:style-name="T1"> Par dérogation aux dispositions de l’article </text:span><text:span text:style-name="T4">6.3 ANNULATION</text:span><text:span text:style-name="T1">,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 émettra un avoir correspondant aux sommes versées par le Client, déduction faite des frais de traitement et de gestion (article 3) qui resteront acquis au Prestataire. Cet avoir est valable 18 mois ; il est non remboursable et non cessible à l’issue de la période de validité.</text:span></text:p>
      <text:p text:style-name="P10"><text:span text:style-name="T4">6.4.4 - </text:span><text:span text:style-name="T1">En cas de souscription, par le Client, d’une assurance spécifique couvrant les risques énumérés à l’article 6.4.2 ou à l’article 6.4.3, les indemnités d’assurance perçues par le Client viendront en déduction du montant de l’avoir, visé aux articles 6.4.2 ou 6.4.3.</text:span></text:p>
      <text:p text:style-name="P3">ARTICLE 7 - OBLIGATIONS DU CLIENT</text:p>
      <text:p text:style-name="P3">7.1. ASSURANCE RESPONSABILITE CIVILE </text:p>
      <text:p text:style-name="P6">Le Client hébergé sur un emplacement ou dans un hébergement doit obligatoirement être assuré en responsabilité civile. Une attestation d’assurance pourra être demandée au Client avant le début de la prestation.</text:p>
      <text:p text:style-name="P4">7.2. ANIMAUX</text:p>
      <text:p text:style-name="P6">Les chiens de 1ère et 2ème catégorie sont strictement interdits dans le camping.</text:p>
      <text:p text:style-name="P6">Par respect pour l'environnement et pour les autres campeurs, les promenades hygiéniques de vos animaux de compagnie seront faites à l'extérieur du camping. En cas de mésaventure, vous êtes tenus de ramassez les besoins de vos animaux. Nos amis les chiens et chats sont interdits dans l'enceinte de la piscine.</text:p>
      <text:p text:style-name="P6">Les chiens et autres animaux ne doivent jamais être laissés en liberté. Ils ne doivent pas être laissés au camp, même <text:s text:c="2"/>enfermés, en l'absence de leurs maîtres qui en sont civilement responsable</text:p>
      <text:p text:style-name="P4">7.3. RÈGLEMENT INTÉRIEUR</text:p>
      <text:p text:style-name="P6">Un règlement intérieur est affiché à l’entrée de l’établissement et à l’accueil. Le Client est tenu d’en prendre connaissance et de le respecter. Il est disponible sur simple demande.</text:p>
      <text:p text:style-name="P4">ARTICLE 8 - DROIT DE RETRACTATION</text:p>
      <text:p text:style-name="P1"><text:span text:style-name="T1">Les activités liées à l’organisation et à</text:span><text:span text:style-name="T4"> </text:span><text:span text:style-name="T1">la vente de séjours ou d’excursions à une date déterminée ou à une période</text:span><text:span text:style-name="T4"> </text:span><text:span text:style-name="T1">spécifiée ne sont pas soumises au délai de rétractation applicable à la</text:span><text:span text:style-name="T4"> </text:span><text:span text:style-name="T1">vente à distance et hors établissement, conformément aux dispositions de l’article L221-28 du Code de la consommation.</text:span></text:p>
      <text:p text:style-name="P4">ARTICLE 9 – PROTECTION DES DONNEES A CARACTERE PERSONNEL</text:p>
      <text:p text:style-name="P6">Le Prestataire, rédacteur des présentes, met en œuvre des traitements de données à caractère personnel qui ont pour base juridique : </text:p>
      <text:p text:style-name="P6">● Soit l'intérêt légitime poursuivi par le Prestataire lorsqu' il poursuit les finalités suivantes : </text:p>
      <text:p text:style-name="P7">- la prospection</text:p>
      <text:p text:style-name="P7">- la gestion de la relation avec ses clients et prospects,</text:p>
      <text:p text:style-name="P7">- l’organisation, l'inscription et l'invitation à des évènements du Prestataire,</text:p>
      <text:p text:style-name="P7">- le traitement, l'exécution, la prospection, la production, la gestion, le suivi des demandes et des dossiers des clients,</text:p>
      <text:p text:style-name="P7">- la rédaction d'actes pour le compte de ses clients.</text:p>
      <text:p text:style-name="P14">● Soit le respect d'obligations légales et réglementaires lorsqu'il met en œuvre un traitement ayant pour finalité :</text:p>
      <text:p text:style-name="P7">- la prévention du blanchiment et du financement du terrorisme et la lutte contre la corruption,</text:p>
      <text:p text:style-name="P7">- la facturation,</text:p>
      <text:p text:style-name="P7">- la comptabilité.</text:p>
      <text:p text:style-name="P14">Le Prestataire ne conserve les données que pour la durée nécessaire aux opérations pour lesquelles elles ont été collectées ainsi que dans le respect de la réglementation en vigueur.</text:p>
      <text:p text:style-name="P6">A cet égard, les données des clients sont conservées pendant la durée des relations contractuelles augmentée de 3 ans à des fins d'animation et prospection, sans préjudice des obligations de conservation ou des délais de prescription.</text:p>
      <text:p text:style-name="P6">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6">Les données des prospects sont conservées pendant une durée de 3 ans si aucune participation ou inscription aux événements du Prestataire n'a eu lieu.</text:p>
      <text:p text:style-name="P6">Les données traitées sont destinées aux personnes habilitées du Prestataire.</text:p>
      <text:p text:style-name="P6">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6">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6"><text:soft-page-break/>Elles disposent également du droit de définir des directives générales et particulières définissant la manière dont elles entendent que soient exercés, après leur décès, les droits mentionnés ci-dessus</text:p>
      <text:p text:style-name="P15">-par courrier électronique à l'adresse suivante : Adresse électronique</text:p>
      <text:p text:style-name="P6"><text:s text:c="9"/>-ou par courrier postal à l'adresse suivante : Nom, prénom Dénomination sociale Adresse postale accompagné d'une copie d'un titre d'identité signé.</text:p>
      <text:p text:style-name="P6">Les personnes concernées disposent du droit d'introduire une réclamation auprès de la CNIL.</text:p>
      <text:p text:style-name="P4">ARTICLE 10 - PROPRIETE INTELLECTUELLE</text:p>
      <text:p text:style-name="P1"><text:span text:style-name="T1">Le contenu du site internet </text:span><text:span text:style-name="T4">www.camping-de-kervoen.com</text:span><text:span text:style-name="T1"> <text:s/>est la propriété du Prestataire et de ses partenaires et est protégé par les lois françaises et internationales relatives à la propriété intellectuelle.</text:span></text:p>
      <text:p text:style-name="P6">Toute reproduction, diffusion, utilisation totale ou partielle de ce contenu est strictement interdite et est susceptible de constituer un délit de contrefaçon.</text:p>
      <text:p text:style-name="P6">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6">Il en va de même des noms, logos ou plus largement toute représentation graphique ou texte appartenant au Prestataire ou utilisé et diffusé par lui.</text:p>
      <text:p text:style-name="P4">ARTICLE 12 - DROIT APPLICABLE - LANGUE</text:p>
      <text:p text:style-name="P6">Les présentes Conditions Générales de Vente et les opérations qui en découlent sont régies et soumises au droit français.</text:p>
      <text:p text:style-name="P6">Les présentes Conditions Générales de Vente sont rédigées en langue française. Dans le cas où elles seraient traduites en une ou plusieurs langues étrangères, seul le texte français ferait foi en cas de litige.</text:p>
      <text:p text:style-name="P4">ARTICLE 13 – LITIGES</text:p>
      <text:p text:style-name="P6">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6">Le Client est informé qu'il peut en tout état de cause recourir, en cas de contestation, à une procédure de médiation conventionnelle ou à tout autre mode alternatif de règlement des différends.</text:p>
      <text:p text:style-name="P6">Il peut notamment avoir recours gratuitement au Médiateur de la Consommation suivant :</text:p>
      <text:p text:style-name="P13">CM2C</text:p>
      <text:p text:style-name="P13">14 rue Saint Jean</text:p>
      <text:p text:style-name="P13">75017 PARIS</text:p>
      <text:p text:style-name="P4">ARTICLE 14 - INFORMATION PRECONTRACTUELLE - ACCEPTATION DU CLIENT</text:p>
      <text:p text:style-name="P1"><text:span text:style-name="T1">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2">du 22 octobre 2008 relatif à l’information préalable du consommateur sur les caractéristiques des hébergements locatifs en hôtellerie de plein air </text:span><text:span text:style-name="T1">et en particulier : </text:span></text:p>
      <text:p text:style-name="P6">-les caractéristiques essentielles des Services, compte tenu du support de communication utilisé et des Services concernés ; </text:p>
      <text:p text:style-name="P6">-le prix des Services et des frais annexes ; </text:p>
      <text:p text:style-name="P6">-les informations relatives à l'identité du Prestataire, à ses coordonnées postales, téléphoniques et électroniques, et à ses activités, si elles ne ressortent pas du contexte ; </text:p>
      <text:p text:style-name="P6">-les informations relatives aux garanties légales et contractuelles et à leurs modalités de mise en œuvre ; les fonctionnalités du contenu numérique et, le cas échéant, à son interopérabilité ; </text:p>
      <text:p text:style-name="P6">-la possibilité de recourir à une médiation conventionnelle en cas de litige ; </text:p>
      <text:p text:style-name="P6">-les informations relatives, aux modalités de résiliation et autres conditions contractuelles importantes.</text:p>
      <text:p text:style-name="P1"><text:span text:style-name="T1">Le fait pour une personne physique (ou morale), de commander sur le site Internet </text:span><text:a xlink:type="simple" xlink:href="http://www.camping-de-kervoen.com/" text:style-name="Internet_20_link" text:visited-style-name="Visited_20_Internet_20_Link"><text:span text:style-name="T6">www.camping-de-kervoen.com</text:span></text:a><text:span text:style-name="T4"> </text:span><text:span text:style-name="T1">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Barthomeuf</meta:initial-creator>
    <meta:editing-cycles>14</meta:editing-cycles>
    <meta:creation-date>2021-02-11T17:31:00</meta:creation-date>
    <dc:date>2025-06-10T09:04:19.70</dc:date>
    <meta:editing-duration>PT7M2S</meta:editing-duration>
    <meta:generator>OpenOffice/4.1.7$Win32 OpenOffice.org_project/417m1$Build-9800</meta:generator>
    <meta:document-statistic meta:table-count="0" meta:image-count="0" meta:object-count="0" meta:page-count="4" meta:paragraph-count="146" meta:word-count="3596" meta:character-count="23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